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D#m F# C# B x2) - (B B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D#m F# C# B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D#m <text:s/>F#</text:p>
      <text:p><text:s text:c="4"/>on just doing what we're told <text:s text:c="5"/>C# <text:s text:c="3"/>B x2)</text:p>
      <text:p><text:s text:c="35"/>B B B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B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G#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